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472in" fo:margin-left="0.666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text:span><text:span text:style-name="T21">管機關並得在預算額度</text:span><text:span text:style-name="T22"><text:s text:c="2"/></text:span><text:span text:style-name="T23">內調整</text:span><text:soft-page-break/><text:span text:style-name="T24">獎學金發給名額。</text:span></text:p>
      <text:list text:style-name="LFO1" text:continue-numbering="true">
        <text:list-item>
          <text:p text:style-name="P25">　　申請獎學金者，應於下列期間填具申請書，並檢附當年度低收入戶或中低收入戶證明文件及上一學期成績證明文件，向主管機關提出申請，逾期不予受理：</text:p>
        </text:list-item>
      </text:list>
      <text:p text:style-name="P26">一、第一學期：自十月一日起至十月三十一日止。</text:p>
      <text:p text:style-name="P27">二、第二學期：自三月一日起至三月三十一日止。</text:p>
      <text:list text:style-name="LFO1" text:continue-numbering="true">
        <text:list-item>
          <text:p text:style-name="P28">　　主管機關為審核獎學金申請案件，應設審核會；其組織、運作及其他相關事項由主管機關另定之。</text:p>
        </text:list-item>
        <text:list-item>
          <text:p text:style-name="P29">　　申請人以詐欺或其他不正方法申領補助或重複申領政府機關相同性質之其他補助者，主管機關得廢止或撤銷原處分，並追繳已受領之款項。</text:p>
        </text:list-item>
      </text:list>
      <text:p text:style-name="P30">核發獎學金之處分作成時，應於處分書載明或敘明前項事項。</text:p>
      <text:list text:style-name="LFO2" text:continue-numbering="true">
        <text:list-item>
          <text:p text:style-name="P31">　　本辦法所需經費，由主管機關編列年度預算支應。</text:p>
        </text:list-item>
        <text:list-item>
          <text:p text:style-name="P32"><text:span text:style-name="T33">　　</text:span><text:span text:style-name="T34">本辦法自</text:span><text:span text:style-name="T35">中華民國一百年二月一日</text:span><text:span text:style-name="T36">施行。</text:span></text:p>
        </text:list-item>
      </text:list>
      <text:p text:style-name="P37"><text:span text:style-name="T38"><text:s text:c="4"/></text:span><text:span text:style-name="T39">本辦法修正條文，自</text:span><text:span text:style-name="T40">中華民國</text:span><text:span text:style-name="T41">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中等以上學校清寒優秀學生獎勵辦法</dc:title>
    <meta:initial-creator>khadmin</meta:initial-creator>
    <dc:creator>8005311</dc:creator>
    <meta:creation-date>2017-09-14T03:50:00Z</meta:creation-date>
    <dc:date>2017-09-14T03:50:00Z</dc:date>
    <meta:print-date>2017-09-14T03:50:00Z</meta:print-date>
    <meta:template xlink:href="Normal" xlink:type="simple"/>
    <meta:editing-cycles>2</meta:editing-cycles>
    <meta:editing-duration>PT0S</meta:editing-duration>
    <meta:document-statistic meta:page-count="2" meta:paragraph-count="1" meta:word-count="148" meta:character-count="991" meta:row-count="7" meta:non-whitespace-character-count="844"/>
  </office:meta>
</office:document-meta>
</file>