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新細明體" fo:color="#FF0000" fo:font-size="14pt" style:font-size-asian="14pt" style:font-size-complex="14pt"/>
    </style:style>
    <style:style style:name="TableColumn6" style:family="table-column">
      <style:table-column-properties style:column-width="0.5256in"/>
    </style:style>
    <style:style style:name="TableColumn7" style:family="table-column">
      <style:table-column-properties style:column-width="1.0388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652in"/>
    </style:style>
    <style:style style:name="TableColumn10" style:family="table-column">
      <style:table-column-properties style:column-width="0.7916in"/>
    </style:style>
    <style:style style:name="TableColumn11" style:family="table-column">
      <style:table-column-properties style:column-width="2.0833in"/>
    </style:style>
    <style:style style:name="Table5" style:family="table">
      <style:table-properties style:width="6.0798in" fo:margin-left="0in" table:align="left"/>
    </style:style>
    <style:style style:name="TableRow12" style:family="table-row">
      <style:table-row-properties style:min-row-height="0.5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style:min-row-height="0.513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新細明體" fo:color="#FF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新細明體" fo:color="#FF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新細明體" fo:color="#FF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新細明體" fo:color="#FF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新細明體" fo:color="#FF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新細明體" fo:color="#FF0000"/>
    </style:style>
    <style:style style:name="TableRow38" style:family="table-row">
      <style:table-row-properties style:min-row-height="0.513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新細明體" fo:color="#FF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新細明體" fo:color="#FF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新細明體"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新細明體" fo:color="#FF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新細明體"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新細明體" fo:color="#FF0000"/>
    </style:style>
    <style:style style:name="TableRow51" style:family="table-row">
      <style:table-row-properties style:min-row-height="0.513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新細明體"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新細明體"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新細明體" fo:color="#FF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新細明體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新細明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新細明體" fo:color="#FF0000"/>
    </style:style>
    <style:style style:name="TableRow64" style:family="table-row">
      <style:table-row-properties style:min-row-height="0.5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新細明體" fo:color="#FF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新細明體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新細明體"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新細明體"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新細明體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新細明體" fo:color="#FF0000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新細明體" fo:color="#FF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新細明體"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新細明體" fo:color="#FF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新細明體" fo:color="#FF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新細明體" fo:color="#FF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新細明體" fo:color="#FF0000"/>
    </style:style>
    <style:style style:name="TableRow90" style:family="table-row">
      <style:table-row-properties style:min-row-height="0.513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新細明體" fo:color="#FF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新細明體" fo:color="#FF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新細明體" fo:color="#FF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新細明體" fo:color="#FF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新細明體" fo:color="#FF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新細明體" fo:color="#FF0000"/>
    </style:style>
    <style:style style:name="TableRow103" style:family="table-row">
      <style:table-row-properties style:min-row-height="0.5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新細明體" fo:color="#FF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新細明體" fo:color="#FF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新細明體" fo:color="#FF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新細明體" fo:color="#FF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新細明體" fo:color="#FF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新細明體" fo:color="#FF0000"/>
    </style:style>
    <style:style style:name="TableRow116" style:family="table-row">
      <style:table-row-properties style:min-row-height="0.513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新細明體" fo:color="#FF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新細明體" fo:color="#FF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新細明體" fo:color="#FF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新細明體" fo:color="#FF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新細明體" fo:color="#FF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新細明體" fo:color="#FF0000"/>
    </style:style>
    <style:style style:name="TableRow129" style:family="table-row">
      <style:table-row-properties style:min-row-height="0.513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新細明體" fo:color="#FF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新細明體" fo:color="#FF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新細明體" fo:color="#FF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="新細明體" fo:color="#FF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新細明體" fo:color="#FF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新細明體" fo:color="#FF0000"/>
    </style:style>
    <style:style style:name="TableRow142" style:family="table-row">
      <style:table-row-properties style:min-row-height="0.513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新細明體" fo:color="#FF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="新細明體" fo:color="#FF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  <style:text-properties style:font-name="新細明體" fo:color="#FF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新細明體" fo:color="#FF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新細明體" fo:color="#FF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新細明體" fo:color="#FF0000"/>
    </style:style>
    <style:style style:name="TableRow155" style:family="table-row">
      <style:table-row-properties style:min-row-height="0.5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新細明體" fo:color="#FF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新細明體" fo:color="#FF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="新細明體" fo:color="#FF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新細明體" fo:color="#FF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新細明體" fo:color="#FF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新細明體" fo:color="#FF0000"/>
    </style:style>
    <style:style style:name="TableRow168" style:family="table-row">
      <style:table-row-properties style:min-row-height="0.5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新細明體" fo:color="#FF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新細明體" fo:color="#FF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新細明體" fo:color="#FF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新細明體" fo:color="#FF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新細明體" fo:color="#FF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新細明體" fo:color="#FF0000"/>
    </style:style>
    <style:style style:name="P181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新細明體" style:font-name-complex="新細明體" style:letter-kerning="false"/>
    </style:style>
    <style:style style:name="P182" style:parent-style-name="內文" style:family="paragraph">
      <style:paragraph-properties fo:line-height="0.3333in"/>
      <style:text-properties style:font-name="新細明體" style:font-name-complex="新細明體" style:letter-kerning="false"/>
    </style:style>
    <style:style style:name="P183" style:parent-style-name="內文" style:family="paragraph">
      <style:paragraph-properties fo:line-height="0.3333in"/>
      <style:text-properties style:font-name="新細明體" style:font-name-complex="新細明體" style:letter-kerning="false"/>
    </style:style>
    <style:style style:name="P184" style:parent-style-name="內文" style:family="paragraph">
      <style:paragraph-properties fo:line-height="0.3333in"/>
    </style:style>
    <style:style style:name="T185" style:parent-style-name="預設段落字型" style:family="text"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桃園市106學年度各項獎學金申請學生名冊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學校名稱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班系級</text:p>
          </table:table-cell>
          <table:table-cell table:style-name="TableCell21">
            <text:p text:style-name="P22">成績</text:p>
          </table:table-cell>
          <table:table-cell table:style-name="TableCell23">
            <text:p text:style-name="P24">家境情況特殊需優先獎助事由(20字內)，無則免填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註：請依家境情況特殊需優先獎助排序，大一、高一不得申請（高中組及大專組分開列冊）</text:p>
      <text:p text:style-name="P182">承辦人（請核章）：</text:p>
      <text:p text:style-name="P183">職稱：</text:p>
      <text:p text:style-name="P184"><text:span text:style-name="T185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letter-spacing="-0.0013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45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各項獎學金申請辦法</dc:title>
    <dc:subject/>
    <meta:initial-creator>guest</meta:initial-creator>
    <dc:creator>8005311</dc:creator>
    <meta:creation-date>2017-09-13T05:36:00Z</meta:creation-date>
    <dc:date>2017-09-13T05:36:00Z</dc:date>
    <meta:print-date>2017-09-13T0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