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055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9819in"/>
    </style:style>
    <style:style style:name="TableColumn5" style:family="table-column">
      <style:table-column-properties style:column-width="2.1979in"/>
    </style:style>
    <style:style style:name="TableColumn6" style:family="table-column">
      <style:table-column-properties style:column-width="1.552in"/>
    </style:style>
    <style:style style:name="Table2" style:family="table">
      <style:table-properties style:width="5.747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fo:keep-together="always"/>
    </style:style>
    <style:style style:name="P1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150%" fo:margin-left="0.0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 fo:margin-top="0.0833in" fo:margin-bottom="0.0833in" fo:line-height="150%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150%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line-height="150%"/>
    </style:style>
    <style:style style:name="T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150%"/>
    </style:style>
    <style:style style:name="T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150%"/>
    </style:style>
    <style:style style:name="T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1.3125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margin-top="0.0833in" fo:margin-bottom="0.0833in" fo:line-height="150%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6354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大學通識教育中心《通識學報》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論文名稱</text:p>
          </table:table-cell>
          <table:table-cell table:style-name="TableCell10" table:number-columns-spanned="3">
            <text:p text:style-name="P11">中文：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 table:number-columns-spanned="3">
            <text:p text:style-name="P15">英文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作者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>職稱</text:p>
          </table:table-cell>
        </table:table-row>
        <table:table-row table:style-name="TableRow25">
          <table:table-cell table:style-name="TableCell26">
            <text:p text:style-name="P27">第一作者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共同著者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若行列不足請自行增加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作者創作比例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聯絡資訊</text:p>
            <text:p text:style-name="P60"><text:span text:style-name="T61">(</text:span><text:span text:style-name="T62">*</text:span><text:span text:style-name="T63">請務必填寫)</text:span></text:p>
          </table:table-cell>
          <table:table-cell table:style-name="TableCell64" table:number-columns-spanned="3">
            <text:p text:style-name="P65"><text:span text:style-name="T66">*</text:span><text:span text:style-name="T67">聯絡人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*<text:s/></text:span><text:span text:style-name="T73">E-mail：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*</text:span><text:span text:style-name="T79">地址：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*</text:span><text:span text:style-name="T85">電話或手機</text:span><text:span text:style-name="T86">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本論文之領域分類</text:p>
            <text:p text:style-name="P90">□藝術與美感領域 <text:s text:c="10"/>□人文與文化思考領域</text:p>
            <text:p text:style-name="P91"><text:span text:style-name="T92">□公民素養與社會探索領域 <text:s text:c="2"/>□自然、生命與科技領域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□本篇論文未曾發表於其他出版品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new_acct</dc:creator>
    <meta:creation-date>2017-07-25T03:21:00Z</meta:creation-date>
    <dc:date>2017-07-25T03:2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