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7in" fo:text-indent="-0.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學</text:span><text:span text:style-name="T3">通識</text:span><text:span text:style-name="T4">學報</text:span><text:span text:style-name="T5">著作財產權讓與書</text:span></text:p>
      <text:p text:style-name="P6"/>
      <text:p text:style-name="P7"><text:span text:style-name="T8">論文名稱：</text:span><text:span text:style-name="T9"><text:s text:c="46"/></text:span><text:span text:style-name="T10">（以</text:span><text:span text:style-name="T11">下稱「本論文」）</text:span></text:p>
      <text:p text:style-name="P12"/>
      <text:p text:style-name="P13">Title of the Article: ______________________________________＿</text:p>
      <text:p text:style-name="P14"><text:s text:c="4"/>本論文已獲【臺北市立大學通識學報】接受，作者同意將本論文之著作財產權讓與臺北市立大學，但本人仍保留無償利用本著作於教育行政、學術論文或非營利使用，除獲臺北市立大學通識學報同意，不得重刊於其他刊物。</text:p>
      <text:p text:style-name="P15"><text:span text:style-name="T16"><text:s text:c="3"/></text:span></text:p>
      <text:p text:style-name="P17"><text:s text:c="4"/>本人保證本論文為本人（包括共同作者）所創作，有權依本同意書為著作財產權之授權讓與，且授權著作未侵害任何第三人之智慧財產權，如有聲明不實，願負一切法律責任。</text:p>
      <text:p text:style-name="P18"/>
      <text:p text:style-name="P19"><text:s text:c="4"/>此致<text:s text:c="4"/>臺北市立大學<text:s text:c="3"/></text:p>
      <text:p text:style-name="P20"/>
      <text:p text:style-name="P21">立同意書人簽名：<text:s text:c="30"/><text:s text:c="42"/></text:p>
      <text:p text:style-name="P22">身分證字號：</text:p>
      <text:p text:style-name="P23">電話號碼：</text:p>
      <text:p text:style-name="P24">電子郵件信箱：</text:p>
      <text:p text:style-name="P25">戶籍/通訊地址：</text:p>
      <text:p text:style-name="P26"/>
      <text:p text:style-name="P27"/>
      <text:p text:style-name="P28"/>
      <text:p text:style-name="P29">中　　華　　民　　國<text:s/>　　　<text:s/>年<text:s/>　　　<text:s/>月<text:s/>　　　<text:s/>日</text:p>
      <text:p text:style-name="P30"/>
      <text:p text:style-name="P31">備註1：本著作財產權讓與書請作者務必親筆簽名；如為合著，每位作者均應簽署一份。</text:p>
      <text:soft-page-break/>
      <text:p text:style-name="P32"><text:span text:style-name="T33">備註</text:span><text:span text:style-name="T34">2</text:span><text:span text:style-name="T35">：</text:span><text:span text:style-name="T36">本著作財產權讓與書填妥後請郵寄回</text:span><text:span text:style-name="T37">本</text:span><text:span text:style-name="T38">刊編輯</text:span><text:span text:style-name="T39">，地址：</text:span><text:span text:style-name="T40">10048</text:span><text:span text:style-name="T41">臺北市中正區愛國西路</text:span><text:span text:style-name="T42">1</text:span><text:span text:style-name="T43">號，臺北市立大學通識教育中心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體育學院94學年度第1學期北體學報編輯委員會議</dc:title>
    <meta:initial-creator>fangjean</meta:initial-creator>
    <dc:creator>new_acct</dc:creator>
    <meta:creation-date>2017-07-25T03:19:00Z</meta:creation-date>
    <dc:date>2017-07-25T03:19:00Z</dc:date>
    <meta:print-date>2015-01-05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