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3756in" fo:text-indent="-0.375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 fo:line-height="0.0555in" fo:margin-left="0.1875in" fo:text-indent="-0.187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3" style:parent-style-name="內文" style:family="paragraph">
      <style:paragraph-properties fo:text-align="end" fo:margin-top="0.125in" fo:line-height="0.0555in" fo:margin-left="0.1875in" fo:text-indent="-0.187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4" style:parent-style-name="內文" style:family="paragraph">
      <style:paragraph-properties fo:text-align="end" fo:margin-top="0.125in" fo:line-height="0.0555in" fo:margin-left="0.1875in" fo:text-indent="-0.187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內文" style:family="paragraph">
      <style:paragraph-properties style:line-height-at-least="0.1666in" fo:margin-right="0.2479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line-height-at-least="0.1666in" fo:margin-left="0.6666in" fo:text-indent="-0.6666in">
        <style:tab-stops>
          <style:tab-stop style:type="left" style:position="3.4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line-height-at-least="0.1666in" fo:margin-left="0.6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P18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line-height-at-least="0.1666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list-style-name="LFO2" style:family="paragraph">
      <style:paragraph-properties style:line-height-at-least="0.1666in" fo:margin-left="0.625in" fo:text-inden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list-style-name="LFO2" style:family="paragraph">
      <style:paragraph-properties style:line-height-at-least="0.1666in" fo:margin-left="0.625in" fo:text-inden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內文" style:list-style-name="LFO2" style:family="paragraph">
      <style:paragraph-properties style:line-height-at-least="0.1666in" fo:margin-left="0.625in" fo:text-inden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list-style-name="LFO2" style:family="paragraph">
      <style:paragraph-properties style:line-height-at-least="0.1666in" fo:margin-left="0.625in" fo:text-indent="0.0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line-height-at-least="0.1666in" fo:margin-left="0.5833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P57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4pt"/>
    </style:style>
    <style:style style:name="TableColumn60" style:family="table-column">
      <style:table-column-properties style:column-width="0.45in"/>
    </style:style>
    <style:style style:name="TableColumn61" style:family="table-column">
      <style:table-column-properties style:column-width="1.125in"/>
    </style:style>
    <style:style style:name="TableColumn62" style:family="table-column">
      <style:table-column-properties style:column-width="1.2888in"/>
    </style:style>
    <style:style style:name="TableColumn63" style:family="table-column">
      <style:table-column-properties style:column-width="1.2895in"/>
    </style:style>
    <style:style style:name="TableColumn64" style:family="table-column">
      <style:table-column-properties style:column-width="1.2888in"/>
    </style:style>
    <style:style style:name="TableColumn65" style:family="table-column">
      <style:table-column-properties style:column-width="1.2895in"/>
    </style:style>
    <style:style style:name="Table59" style:family="table">
      <style:table-properties style:width="6.7319in" fo:margin-left="0in" table:align="center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2" style:family="table-row">
      <style:table-row-properties style:min-row-height="0.1402in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P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7" style:family="table-row">
      <style:table-row-properties style:min-row-height="0.6298in"/>
    </style:style>
    <style:style style:name="P98" style:parent-style-name="內文" style:family="paragraph">
      <style:paragraph-properties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.1666in"/>
      <style:text-properties style:font-name-asian="標楷體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2" style:family="table-row">
      <style:table-row-properties style:min-row-height="0.6298in"/>
    </style:style>
    <style:style style:name="P113" style:parent-style-name="內文" style:family="paragraph">
      <style:paragraph-properties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.1666in"/>
      <style:text-properties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-asian="標楷體"/>
    </style:style>
    <style:style style:name="P1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6" style:family="table-row">
      <style:table-row-properties style:min-row-height="0.6298in"/>
    </style:style>
    <style:style style:name="P127" style:parent-style-name="內文" style:family="paragraph">
      <style:paragraph-properties style:line-height-at-leas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.1666in"/>
      <style:text-properties style:font-name-asian="標楷體"/>
    </style:style>
    <style:style style:name="P138" style:parent-style-name="內文" style:family="paragraph">
      <style:paragraph-properties style:line-height-at-least="0.1666in" fo:margin-right="0.3333in" fo:text-indent="0.6666in"/>
      <style:text-properties style:font-name-asian="標楷體"/>
    </style:style>
    <style:style style:name="P139" style:parent-style-name="內文" style:family="paragraph">
      <style:paragraph-properties fo:margin-left="0.6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4pt"/>
    </style:style>
    <style:style style:name="P157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 style:font-size-complex="14pt"/>
    </style:style>
    <style:style style:name="P158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北市立大學通識學報徵稿及審查辦法</text:p>
      <text:p text:style-name="P2">103年6月13日第8次中心會議通過</text:p>
      <text:p text:style-name="P3">104年1月20日第13次中心會議通過</text:p>
      <text:p text:style-name="P4">104年3月24日第14次中心會議審議</text:p>
      <text:p text:style-name="P5">第一條　宗旨：</text:p>
      <text:p text:style-name="P6">　　　　本中心辦理通識學報之徵稿及審查事項，係以鼓勵學術研究、提高學術水準、促進學術交流為宗旨，特訂定臺北市立大學通識學報徵稿及審查辦法，以下簡稱本辦法。</text:p>
      <text:p text:style-name="P7">第二條　組織：</text:p>
      <text:p text:style-name="P8">　　一、本學報由本中心主任擔任總編輯，並由兩組組長擔任執行編輯，並置執行秘書及助理編輯，辦理本學報之編輯方針、稿件徵集、審查及印製發行等相關事宜。</text:p>
      <text:p text:style-name="P9">　　二、設編輯委員會，置編輯委員五至七人，總編輯與執行編輯為當然委員；其餘委員每期出刊前由總編輯延聘校內、外學者擔任之。</text:p>
      <text:p text:style-name="P10">第三條　徵稿：<text:tab/></text:p>
      <text:p text:style-name="P11"><text:span text:style-name="T12">本學報對外公開，歡迎惠賜通識教育相關領域之學術論著、外來翻譯及研究考</text:span><text:span text:style-name="T13">察等文稿，來稿請寄：</text:span><text:span text:style-name="T14">10048</text:span><text:span text:style-name="T15">臺北市愛國西路</text:span><text:span text:style-name="T16">1</text:span><text:span text:style-name="T17">號，臺北市立大學通識教育中心。</text:span></text:p>
      <text:p text:style-name="P18">第四條　撰稿原則：</text:p>
      <text:p text:style-name="P19"><text:span text:style-name="T20">　　一、來稿</text:span><text:span text:style-name="T21">限中、英文</text:span><text:span text:style-name="T22">，以一萬五千字以內為原則。論文請附中、英文摘要（含關鍵詞），並依照學術著作體例撰寫（參考臺北市立大學學報格式，</text:span><text:span text:style-name="T23">以APA格式為原則，或依專業領域</text:span><text:span text:style-name="T24">需求</text:span><text:span text:style-name="T25">如MLA、</text:span><text:span text:style-name="T26">Chicago Turabian</text:span><text:span text:style-name="T27">格式</text:span><text:span text:style-name="T28">）。翻譯文章請依著作權法令自行取得授權。</text:span></text:p>
      <text:p text:style-name="P29">二、來稿請附作者簡介，註明真實姓名、服務單位及職稱。</text:p>
      <text:p text:style-name="P30">　　三、稿件由投稿人自行印出一式三份暨MS WORD電子檔乙份，寄交本中心。<text:s/></text:p>
      <text:p text:style-name="P31">四、為便於匿名審查作業，正文及摘要中不得出現任何投稿人資料。</text:p>
      <text:p text:style-name="P32">第五條　著作財產權事宜</text:p>
      <text:p text:style-name="P33">　　一、本學報以刊載未經發表之論著為原則，並拒絕一稿兩投之稿件。若有違反學術倫理或侵犯他人著作權，概由投稿人自負一切相關責任。</text:p>
      <text:p text:style-name="P34">　　二、經本學報接受刊登之著作，其著作權仍歸作者所有，唯作者須同意授權，必要時提供其他資料庫業者進行重製、透過網路提供服務、授權用戶下載、列印等行為。本學報得酌作格式之修改，且若未經本校同意，著作權人不得在其他刊物再行發表。</text:p>
      <text:p text:style-name="P35"><text:span text:style-name="T36">第六條　</text:span><text:span text:style-name="T37">通過審查之稿件</text:span><text:span text:style-name="T38">並</text:span><text:span text:style-name="T39">於</text:span><text:span text:style-name="T40">本學報刊登之稿件，致贈投稿人</text:span><text:span text:style-name="T41">當期學報</text:span><text:span text:style-name="T42">抽印本六份，</text:span><text:span text:style-name="T43">不另致酬</text:span><text:span text:style-name="T44">。</text:span></text:p>
      <text:p text:style-name="P45">第七條　審查要點：</text:p>
      <text:p text:style-name="P46">每篇文稿至少由兩位專家學者擔任審查人，除陳述審查意見之外，並於下列四項審查建議勾選其中一項：</text:p>
      <text:list text:style-name="LFO2" text:continue-numbering="true">
        <text:list-item>
          <text:p text:style-name="P47">接受。(刊登)</text:p>
        </text:list-item>
        <text:list-item>
          <text:p text:style-name="P48">修改後接受。(修改後刊登)</text:p>
        </text:list-item>
        <text:list-item>
          <text:p text:style-name="P49">修改後再審。（依再審結果辦理）</text:p>
        </text:list-item>
        <text:list-item>
          <text:p text:style-name="P50">不宜接受。(不予刊登)</text:p>
        </text:list-item>
      </text:list>
      <text:p text:style-name="P51">第八條　審查辦法：</text:p>
      <text:p text:style-name="P52">　　一、每篇稿件之審查，依本校相關規定酌致稿件審查費。</text:p>
      <text:p text:style-name="P53">二、稿件於審查階段，作者姓名及審查人姓名不對外公開。</text:p>
      <text:p text:style-name="P54">三、依審查人之審查建議修改後文章，逾期未繳回者視同放棄並採以不予刊登之決定。</text:p>
      <text:p text:style-name="P55">四、稿件於審查階段採取密件方式，作者姓名及審查人姓名亦不對外公開。</text:p>
      <text:p text:style-name="P56"/>
      <text:p text:style-name="P57"/>
      <text:p text:style-name="P58">五、審查意見之處理方式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 table:number-rows-spanned="2">
            <text:p text:style-name="P68">審查意見</text:p>
            <text:p text:style-name="P69">處理方式</text:p>
          </table:table-cell>
          <table:covered-table-cell/>
          <table:table-cell table:style-name="TableCell70" table:number-columns-spanned="4">
            <text:p text:style-name="P71">第<text:s/>二<text:s/>位<text:s/>審<text:s/>查<text:s/>人<text:s/>意<text:s/>見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接　　受</text:p>
          </table:table-cell>
          <table:table-cell table:style-name="TableCell76">
            <text:p text:style-name="P77">修改後接受</text:p>
          </table:table-cell>
          <table:table-cell table:style-name="TableCell78">
            <text:p text:style-name="P79">修改後再審</text:p>
          </table:table-cell>
          <table:table-cell table:style-name="TableCell80">
            <text:p text:style-name="P81">不宜接受</text:p>
          </table:table-cell>
        </table:table-row>
        <table:table-row table:style-name="TableRow82">
          <table:table-cell table:style-name="TableCell83" table:number-rows-spanned="4">
            <text:p text:style-name="P84">第<text:s/>一<text:s/>位<text:s/>審<text:s/>查<text:s/>人<text:s/>意<text:s/>見</text:p>
          </table:table-cell>
          <table:table-cell table:style-name="TableCell85">
            <text:p text:style-name="P86">接　　受</text:p>
          </table:table-cell>
          <table:table-cell table:style-name="TableCell87">
            <text:p text:style-name="P88">刊　登</text:p>
          </table:table-cell>
          <table:table-cell table:style-name="TableCell89">
            <text:p text:style-name="P90">修改後</text:p>
            <text:p text:style-name="P91">刊　登</text:p>
          </table:table-cell>
          <table:table-cell table:style-name="TableCell92">
            <text:p text:style-name="P93">修改後</text:p>
            <text:p text:style-name="P94">再　審</text:p>
          </table:table-cell>
          <table:table-cell table:style-name="TableCell95">
            <text:p text:style-name="P96">第三位評審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修改後接受</text:p>
          </table:table-cell>
          <table:table-cell table:style-name="TableCell101">
            <text:p text:style-name="P102">修改後</text:p>
            <text:p text:style-name="P103">刊　登</text:p>
          </table:table-cell>
          <table:table-cell table:style-name="TableCell104">
            <text:p text:style-name="P105">修改後</text:p>
            <text:p text:style-name="P106">刊　登</text:p>
          </table:table-cell>
          <table:table-cell table:style-name="TableCell107">
            <text:p text:style-name="P108">修改後</text:p>
            <text:p text:style-name="P109">再　審</text:p>
          </table:table-cell>
          <table:table-cell table:style-name="TableCell110">
            <text:p text:style-name="P111">第三位評審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修改後再審</text:p>
          </table:table-cell>
          <table:table-cell table:style-name="TableCell116">
            <text:p text:style-name="P117">修改後</text:p>
            <text:p text:style-name="P118">再　審</text:p>
          </table:table-cell>
          <table:table-cell table:style-name="TableCell119">
            <text:p text:style-name="P120">修改後</text:p>
            <text:p text:style-name="P121">再　審</text:p>
          </table:table-cell>
          <table:table-cell table:style-name="TableCell122">
            <text:p text:style-name="P123">不予刊登</text:p>
          </table:table-cell>
          <table:table-cell table:style-name="TableCell124">
            <text:p text:style-name="P125">不予刊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不宜接受</text:p>
          </table:table-cell>
          <table:table-cell table:style-name="TableCell130">
            <text:p text:style-name="P131">第三位評審</text:p>
          </table:table-cell>
          <table:table-cell table:style-name="TableCell132">
            <text:p text:style-name="P133">第三位評審</text:p>
          </table:table-cell>
          <table:table-cell table:style-name="TableCell134">
            <text:p text:style-name="P135">不予刊登</text:p>
          </table:table-cell>
          <table:table-cell table:style-name="TableCell136">
            <text:p text:style-name="P137">不予刊登</text:p>
          </table:table-cell>
        </table:table-row>
      </table:table>
      <text:p text:style-name="P138">註︰第三位審查人（修改後再審）之意見：</text:p>
      <text:p text:style-name="P139"><text:span text:style-name="T140">如為「接受」或「</text:span><text:span text:style-name="T141">修改</text:span><text:span text:style-name="T142">後接受」，採</text:span><text:span text:style-name="T143">兩位正方</text:span><text:span text:style-name="T144">審查</text:span><text:span text:style-name="T145">意見</text:span><text:span text:style-name="T146">，</text:span><text:span text:style-name="T147">予以刊登；如為「</text:span><text:span text:style-name="T148">修改</text:span><text:span text:style-name="T149">後再審」或「不宜接受」，將採</text:span><text:span text:style-name="T150">兩位負方</text:span><text:span text:style-name="T151">審</text:span><text:span text:style-name="T152">查</text:span><text:span text:style-name="T153">意見，</text:span><text:span text:style-name="T154">不予刊登</text:span><text:span text:style-name="T155">。</text:span></text:p>
      <text:p text:style-name="P156">六、投稿人須於規定時間內，根據稿件之初審意見，寄回依初審建議修改之文章，逾期未繳回者視同放棄，並不予刊登。</text:p>
      <text:p text:style-name="P157">七、全部稿件完成初審作業後，召開編輯委員會，決定是否刊登。</text:p>
      <text:p text:style-name="P158"><text:span text:style-name="T159">八、</text:span><text:span text:style-name="T160">投稿人應依會議決議之意見，寄回修改後之文章，逾期未繳回者視同放棄，並不予刊登。</text:span></text:p>
      <text:p text:style-name="P161">第九條　送審稿件是否刊登，事關投稿人權益，本學報將針對審查意見及結果聯繫投稿人，並說明處理方式。</text:p>
      <text:p text:style-name="P162">第十條　本學報每年以出刊一期為原則，如該期稿件不足，得順延至下一期合併刊登。</text:p>
      <text:p text:style-name="P163"><text:span text:style-name="T164">第十一條　本辦法經本校通識教育中心會議通過後施行，修正後亦同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new_acct</dc:creator>
    <meta:creation-date>2017-07-25T03:21:00Z</meta:creation-date>
    <dc:date>2017-07-25T03:21:00Z</dc:date>
    <meta:print-date>2016-08-25T03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5" meta:row-count="11" meta:non-whitespace-character-count="1403"/>
  </office:meta>
</office:document-meta>
</file>