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2819in" style:use-optimal-column-width="false"/>
    </style:style>
    <style:style style:name="TableColumn18" style:family="table-column">
      <style:table-column-properties style:column-width="2.168in" style:use-optimal-column-width="false"/>
    </style:style>
    <style:style style:name="TableColumn19" style:family="table-column">
      <style:table-column-properties style:column-width="2.1513in" style:use-optimal-column-width="false"/>
    </style:style>
    <style:style style:name="Table14" style:family="table">
      <style:table-properties style:width="7.2611in" fo:margin-left="0in" table:align="center"/>
    </style:style>
    <style:style style:name="TableRow20" style:family="table-row">
      <style:table-row-properties style:min-row-height="0.405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847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49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23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23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2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23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23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92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23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23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23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92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493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493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493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0.5493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7263in" style:use-optimal-row-height="false" fo:keep-together="always"/>
    </style:style>
    <style:style style:name="TableCell12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3333in" fo:margin-right="0.3972in" fo:text-inden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indent="0.3333in"/>
      <style:text-properties style:font-name="標楷體" style:font-name-asian="標楷體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break="normal" fo:text-align="end" fo:margin-right="0.1472in" fo:text-indent="0.3333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《</text:span><text:span text:style-name="T3">正修通識</text:span><text:span text:style-name="T4">教育</text:span><text:span text:style-name="T5">學報</text:span><text:span text:style-name="T6">》</text:span><draw:frame draw:z-index="251658240" draw:id="id0" draw:style-name="a0" draw:name="Text Box 2" text:anchor-type="paragraph" svg:x="5.9625in" svg:y="-0.5375in" svg:width="1in" svg:height="0.375in" style:rel-width="scale" style:rel-height="scale"><draw:text-box><text:p text:style-name="內文">（附件三）</text:p></draw:text-box><svg:title/><svg:desc/></draw:frame><text:span text:style-name="T7">第十</text:span><text:span text:style-name="T8">五</text:span><text:span text:style-name="T9">期</text:span><text:span text:style-name="T10">作者投稿基本資料表</text:span><text:span text:style-name="T11">(</text:span><text:span text:style-name="T12">必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篇　　名</text:p>
          </table:table-cell>
          <table:table-cell table:style-name="TableCell23" table:number-columns-spanned="4">
            <text:p text:style-name="P24">中文：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英文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字　　數</text:p>
          </table:table-cell>
          <table:table-cell table:style-name="TableCell32" table:number-columns-spanned="2">
            <text:p text:style-name="P33">中文字數：　<text:s text:c="4"/>　<text:s/>字</text:p>
          </table:table-cell>
          <table:covered-table-cell/>
          <table:table-cell table:style-name="TableCell34">
            <text:p text:style-name="P35">英文字數：　　　　<text:s text:c="3"/>字</text:p>
          </table:table-cell>
          <table:table-cell table:style-name="TableCell36">
            <text:p text:style-name="P37">參考文獻字數：　<text:s text:c="5"/>字</text:p>
          </table:table-cell>
        </table:table-row>
        <table:table-row table:style-name="TableRow38">
          <table:table-cell table:style-name="TableCell39" table:number-rows-spanned="2">
            <text:p text:style-name="P40">作者資料</text:p>
          </table:table-cell>
          <table:table-cell table:style-name="TableCell41" table:number-columns-spanned="2">
            <text:p text:style-name="P42">中文名字</text:p>
          </table:table-cell>
          <table:covered-table-cell/>
          <table:table-cell table:style-name="TableCell43" table:number-columns-spanned="2" table:number-rows-spanned="2">
            <text:p text:style-name="P44">中英文服務單位及職稱</text:p>
            <text:p text:style-name="P45">（學校、系級及全銜）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英文名字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第一作者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共同作者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共同作者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聯絡人資料</text:p>
          </table:table-cell>
          <table:table-cell table:style-name="TableCell93" table:number-columns-spanned="2">
            <text:p text:style-name="P94">姓　　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身分證字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通訊地址</text:p>
            <text:p text:style-name="P106">(寄送學報地址)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聯絡電話</text:p>
          </table:table-cell>
          <table:table-cell table:style-name="TableCell112">
            <text:p text:style-name="P113">手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 text:c="2"/>電話</text:p>
          </table:table-cell>
          <table:table-cell table:style-name="TableCell120" table:number-columns-spanned="3">
            <text:p text:style-name="P121">( <text:s/>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所投稿之稿件，內容未侵害他人之著作權，且未曾投稿、刊載或已接受刊載於其他刊物。如有不實使<text:s/>貴刊物違反著作權或引起糾紛，本人願負一切法律責任。</text:p>
            <text:p text:style-name="P130"/>
            <text:p text:style-name="P131"><text:span text:style-name="T132">作者簽章：</text:span><text:span text:style-name="T133">　　　　　　　　　　　　　　　　　　</text:span></text:p>
            <text:p text:style-name="P134"><text:span text:style-name="T135">（如有兩位以上作者，每位作者均需簽名）</text:span><text:span text:style-name="T136"><text:s text:c="19"/></text:span><text:span text:style-name="T137">　　</text:span><text:span text:style-name="T138">年</text:span><text:span text:style-name="T139">　　</text:span><text:span text:style-name="T140">月</text:span><text:span text:style-name="T141">　　</text:span><text:span text:style-name="T14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通識學報作者投稿基本資料表</dc:title>
    <meta:initial-creator>CANDY</meta:initial-creator>
    <dc:creator>new_acct</dc:creator>
    <meta:creation-date>2017-08-03T06:03:00Z</meta:creation-date>
    <dc:date>2017-08-03T06:03:00Z</dc:date>
    <meta:print-date>2008-11-05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